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2083in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222222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Contratos</text:p>
      <text:p text:style-name="P2">HACIENDA EL PEDREGAL S.L., con CIF B38644738, no ha suscrito contratos durante los ejercicios 2021, 2022 y 2023.</text:p>
      <text:h text:style-name="P3" text:outline-level="2"/>
      <text:p text:style-name="P4">Convenios</text:p>
      <text:p text:style-name="P5">HACIENDA EL PEDREGAL S.L., con CIF B38644738, no se ha suscrito convenios en los ejercicios 2021, 2022 y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6-04T11:38:00Z</meta:creation-date>
    <dc:date>2024-06-04T11:38:00Z</dc:date>
    <meta:print-date>2024-06-04T1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5" meta:row-count="1" meta:non-whitespace-character-count="209"/>
  </office:meta>
</office:document-meta>
</file>