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4pt" style:font-size-asian="14pt" style:font-size-complex="14pt" style:language-asian="es" style:country-asian="ES"/>
    </style:style>
    <style:style style:name="P2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Poppins" style:font-name-complex="Poppins" fo:color="#333333"/>
    </style:style>
    <style:style style:name="P3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Poppins" style:font-name-complex="Poppins" fo:color="#333333"/>
    </style:style>
  </office:automatic-styles>
  <office:body>
    <office:text text:use-soft-page-breaks="true">
      <text:p text:style-name="P1">Perfil de contratante</text:p>
      <text:p text:style-name="P2">HACIENDA EL PEDREGAL S.L., con CIF B38644738, se constituyó como sociedad limitada el 5 de abril de 2001. Tiene su domicilio social en el Camino Pedregal, Todoque, s/n, Los Llanos de Aridane 38760, Santa Cruz de Tenerife, tiene como administrador a RAMON JOSE ALVAREZ GONZALEZ, mayor de edad. </text:p>
      <text:p text:style-name="P3">Ramón José Álvarez González, licenciado en Derecho por la Universidad Complutense de Madrid, y en la actualidad ejerce como procurador de los tribuna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6-05T10:38:00Z</meta:creation-date>
    <dc:date>2024-06-05T10:38:00Z</dc:date>
    <meta:print-date>2024-06-05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70" meta:row-count="3" meta:non-whitespace-character-count="399"/>
  </office:meta>
</office:document-meta>
</file>