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4pt" style:font-size-asian="14pt" style:font-size-complex="14pt" style:language-asian="es" style:country-asian="ES"/>
    </style:style>
    <style:style style:name="P2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Poppins" style:font-name-complex="Poppins" fo:color="#333333"/>
    </style:style>
    <style:style style:name="P3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Poppins" style:font-name-complex="Poppins" fo:color="#333333"/>
    </style:style>
  </office:automatic-styles>
  <office:body>
    <office:text text:use-soft-page-breaks="true">
      <text:p text:style-name="P1">Proceso de selección</text:p>
      <text:p text:style-name="P2">Proporcionamos publicidad y transparencia de los procesos de selección de personal.</text:p>
      <text:p text:style-name="P3">En este momento, la COMUNIDAD HEREDEROS PECARANDA, con CIF: E76752286 y domicilio en la Calle Finca Las Hoyas núm. 13, 38770 Tazacorte, Santa Cruz de La Palma, no tiene ningún proceso de selección vigen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6-05T09:33:00Z</meta:creation-date>
    <dc:date>2024-06-05T09:33:00Z</dc:date>
    <meta:print-date>2024-06-05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